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schrijving Aanvraag omgevingsvergunning, realiseren dakterras, Walstraat 21A 8011NR Zwolle [0193ESUITE192877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928772021</text:p>
            <text:p text:style-name="common-al">Ingekomen: 01-09-2021</text:p>
            <text:p text:style-name="common-al">Locatie: Walstraat 21A 8011NR Zwolle</text:p>
            <text:p text:style-name="common-al">Op 7 september 2021 is deze aanvraag gepubliceerd als:</text:p>
            <text:p text:style-name="common-al">Projectomschrijving: het realiseren van een dakterras met een pergola</text:p>
            <text:p text:style-name="common-al">Dit is echter onjuist</text:p>
            <text:p text:style-name="common-al">Juiste projectomschrijving: het realiseren van een dakterra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176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6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76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28772021</meta:user-defined>
    <meta:user-defined meta:name="DCTERMS.abstract">het realiseren van een dakterras met een pergola</meta:user-defined>
    <dc:language>nl</dc:language>
    <meta:user-defined meta:name="OVERHEIDop.locatietype/OVERHEIDop.gebiedsmarkering">Punt</meta:user-defined>
    <meta:user-defined meta:name="DC.title">Rectificatie omschrijving Aanvraag omgevingsvergunning, realiseren dakterras, Walstraat 21A 8011NR Zwolle [0193ESUITE1928772021]</meta:user-defined>
    <meta:user-defined meta:name="DCTERMS.W3CDTF/DCTERMS.available">2021-09-20</meta:user-defined>
    <meta:user-defined meta:name="DCTERMS.W3CDTF/OVERHEIDop.jaargang">2021</meta:user-defined>
    <meta:user-defined meta:name="OVERHEIDop.publicationIssue">321760</meta:user-defined>
    <meta:user-defined meta:name="OVERHEIDop.GmbID/DC.identifier">gmb-2021-321760</meta:user-defined>
    <meta:user-defined meta:name="OVERHEIDop.versieInformatie"/>
  </office:meta>
</office:document-meta>
</file>