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per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aanvraag ontvangen voor een Omgevingsvergunning op locatie Kaper 28 te Volendam. De aanvraag is geregistreerd onder zaaknummer HZ_WABO-21-550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7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per 28 te Volen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58</meta:user-defined>
    <meta:user-defined meta:name="OVERHEIDop.GmbID/DC.identifier">gmb-2021-321758</meta:user-defined>
    <meta:user-defined meta:name="OVERHEIDop.versieInformatie"/>
  </office:meta>
</office:document-meta>
</file>