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erpark 2 in Nieuwveen -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park 2 in Nieuwveen - zaaknummer W-2021-0310 - aanvraag  omgevingsvergunning  voor het plaatsen van een dakopbouw - ingekomen op 13 sept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175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5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5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choterpark 2 in Nieuwveen - het plaatsen van een dakopbouw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757</meta:user-defined>
    <meta:user-defined meta:name="OVERHEIDop.GmbID/DC.identifier">gmb-2021-321757</meta:user-defined>
    <meta:user-defined meta:name="OVERHEIDop.versieInformatie"/>
  </office:meta>
</office:document-meta>
</file>