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8 1381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8 1381BN Weesp</text:p>
            <text:p text:style-name="common-al">Omschrijving: Het plaatsen van een raam in de keuken</text:p>
            <text:p text:style-name="common-al">Datum ontvangst: 13-09-2021</text:p>
            <text:p text:style-name="common-al">Zaaknummer: Z2021-WP006946</text:p>
            <text:p text:style-name="common-al">OLO nummer: 63659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175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46</meta:user-defined>
    <meta:user-defined meta:name="DCTERMS.abstract">Het plaatsen van een raam in de keuken</meta:user-defined>
    <dc:language>nl</dc:language>
    <meta:user-defined meta:name="OVERHEIDop.locatietype/OVERHEIDop.gebiedsmarkering">Punt</meta:user-defined>
    <meta:user-defined meta:name="DC.title">Aanvraag omgevingsvergunning Achtergracht 8 1381BN Wees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56</meta:user-defined>
    <meta:user-defined meta:name="OVERHEIDop.GmbID/DC.identifier">gmb-2021-321756</meta:user-defined>
    <meta:user-defined meta:name="OVERHEIDop.versieInformatie"/>
  </office:meta>
</office:document-meta>
</file>