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subsidieregeling culturele festivals en publieksevenementen –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> </text:p>
            <text:p text:style-name="al">Overwegende dat evenementen en festivals nog steeds met beperkingen door corona te maken hebben, hetgeen aanleiding geeft de Subsidieregeling Culturele festivals en publieksevenementen – Covid-19 te wijzigen;</text:p>
            <text:p text:style-name="al"/>
            <text:p text:style-name="al">Gelet op artikel 4:23 van de Algemene wet bestuursrecht en artikel 4, eerste, tweede en derde lid, van de Algemene Subsidieverordening Arnhem 2016;</text:p>
            <text:p text:style-name="al"> </text:p>
            <text:p text:style-name="al">BESLUIT:</text:p>
            <text:p text:style-name="al"/>
            <text:p text:style-name="al">Vast te stellen het 1e wijzigingsbesluit van de subsidieregeling culturele festivals en publieksevenementen – Covid-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</text:p>
            <text:p text:style-name="al">de Subsidieregeling Culturele festivals en publieksevenementen – Covid-19' wordt als volgt gewijzigd:</text:p>
            <text:list text:style-name="id1-3-2-2-2-3">
              <text:list-item text:style-override="id1-3-2-2-2-3">
                <text:number>A.</text:number>
                <text:p text:style-name="al">in artikel 2 wordt de datum 1 oktober 2021 vervangen door 30 juni 2022;</text:p>
              </text:list-item>
              <text:list-item text:style-override="id1-3-2-2-2-4">
                <text:number>B.</text:number>
                <text:p text:style-name="al">aan artikel 4 wordt een categorie toegevoegd: </text:p>
              </text:list-item>
              <text:list-item text:style-override="id1-3-2-2-2-5">
                <text:number>•</text:number>
                <text:p text:style-name="al">evenementen die worden georganiseerd nadat de coronamaatregelen vanuit de overheid zijn beëindigd.</text:p>
              </text:list-item>
              <text:list-item text:style-override="id1-3-2-2-2-6">
                <text:number>C.</text:number>
                <text:p text:style-name="al">in artikel 6, eerste lid wordt de datum 1 oktober 2021 vervangen door 30 juni 2022.</text:p>
              </text:list-item>
              <text:list-item text:style-override="id1-3-2-2-2-7">
                <text:number>D.</text:number>
                <text:p text:style-name="al">In artikel 12 wordt de datum 1 oktober 2021 vervangen door 1 juli 202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Titel en inwerkingtreding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 tot 1 juli 2022.</text:p>
              </text:list-item>
              <text:list-item text:style-override="id1-3-2-2-3-3">
                <text:number>2.</text:number>
                <text:p text:style-name="al">Dit besluit wordt aangehaald als 1e wijzigingsbesluit subsidieregeling culturele festivals en publieksevenementen – Covid-19;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september 2021</text:span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17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artikel 4:23 van de Algemene wet bestuursrecht]|[1.0:c:BWBR0005537&amp;artikel=4%3A23&amp;g=2021-04-01</meta:user-defined>
    <meta:user-defined meta:name="OVERHEIDop.referentienummer">577488</meta:user-defined>
    <meta:user-defined meta:name="DCTERMS.alternative">Subsidieregeling Culturele festivals en publieksevenementen - Covid-19</meta:user-defined>
    <dc:language>nl</dc:language>
    <meta:user-defined meta:name="OVERHEIDop.locatietype/OVERHEIDop.gebiedsmarkering">Gemeente</meta:user-defined>
    <meta:user-defined meta:name="DC.title">Subsidieregeling Culturele festivals en publieksevenementen – Covid-19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55</meta:user-defined>
    <meta:user-defined meta:name="OVERHEIDop.betreftRegeling">CVDR659047_2</meta:user-defined>
    <meta:user-defined meta:name="OVERHEIDop.GmbID/DC.identifier">gmb-2021-321755</meta:user-defined>
    <meta:user-defined meta:name="xs:date/OVERHEIDop.startdatum">2021-09-21</meta:user-defined>
    <meta:user-defined meta:name="xs:date/OVERHEIDop.einddatum">2022-07-01</meta:user-defined>
    <meta:user-defined meta:name="OVERHEIDop.versieInformatie"/>
  </office:meta>
</office:document-meta>
</file>