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eerste verdieping aan de Breeweg 11, 4335AN 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aaknummer: </text:span>
            <text:span text:style-name="nadrukvet">162264</text:span>
          </text:p>
            <text:p text:style-name="al"/>
            <text:p text:style-name="al">Burgemeester en wethouders van de gemeente Middelburg hebben een reguliere omgevingsvergunning verleend. De gemeente Middelburg geeft hiermee toestemming voor <text:span text:style-name="nadrukvet">het uitbreiden van de eerste verdieping</text:span><text:span text:style-name="nadrukvet"/>aan<text:span text:style-name="nadrukvet"> de </text:span><text:span text:style-name="nadrukvet">Breeweg</text:span><text:span text:style-name="nadrukvet"> 11, 4335AN te Middelburg</text:span><text:span text:style-name="nadrukvet"/>. </text:p>
            <text:p text:style-name="al"/>
            <text:p text:style-name="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al"/>
            <text:p text:style-name="al">U kunt de gemeente Middelburg tot<text:span text:style-name="nadrukvet"/><text:span text:style-name="nadrukvet">27 oktober 2021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al"/>
            <text:p text:style-name="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al">Voor meer informatie kunt u de rechtbank bellen. Dit kan via het telefoonnummer 088 361 60 00. </text:p>
            <text:p text:style-name="al">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175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5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5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Toestemming voor het uitbreiden van de eerste verdieping aan de Breeweg 11, 4335AN te Middelburg</meta:user-defined>
    <meta:user-defined meta:name="DCTERMS.W3CDTF/DCTERMS.available">2021-09-22</meta:user-defined>
    <meta:user-defined meta:name="DCTERMS.W3CDTF/OVERHEIDop.jaargang">2021</meta:user-defined>
    <meta:user-defined meta:name="OVERHEIDop.publicationIssue">321750</meta:user-defined>
    <meta:user-defined meta:name="OVERHEIDop.GmbID/DC.identifier">gmb-2021-321750</meta:user-defined>
    <meta:user-defined meta:name="OVERHEIDop.versieInformatie"/>
  </office:meta>
</office:document-meta>
</file>