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en bestaande garage), Nijken 29, 6088 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en bestaande garage) op het adres Nijken 29, 6088 NR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569.1 365923</meta:user-defined>
    <meta:user-defined meta:name="DC.title">Gemeente Leudal - verlenging beslistermijn omgevingsvergunning – het bouwen van een bouwwerk (uitbreiden bestaande garage), Nijken 29, 6088 NR Roggel</meta:user-defined>
    <meta:user-defined meta:name="OVERHEID.PostcodeHuisnummer/OVERHEIDop.postcodeHuisnummer">6088NR 29</meta:user-defined>
    <meta:user-defined meta:name="OVERHEIDop.straatnaam">Nijken</meta:user-defined>
    <meta:user-defined meta:name="OVERHEIDop.woonplaats">Rog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75</meta:user-defined>
    <meta:user-defined meta:name="OVERHEIDop.GmbID/DC.identifier">gmb-2021-32175</meta:user-defined>
    <meta:user-defined meta:name="OVERHEIDop.versieInformatie"/>
  </office:meta>
</office:document-meta>
</file>