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urningen, Hengelosestraat 7A: veranderen van activiteiten, betreft de melding voor het gesloten bodem energiesysteem voo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Hengelosestraat 7A in Deurningen</text:p>
            <text:p text:style-name="common-al">Betreft: het veranderen van activiteiten, betreft de melding voor het gesloten bodem energiesysteem voor de won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174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4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4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87</meta:user-defined>
    <meta:user-defined meta:name="DCTERMS.abstract">het veranderen van de activiteiten, betreft de melding voor het gesloten bodem energiesysteem voor de woning</meta:user-defined>
    <dc:language>nl</dc:language>
    <meta:user-defined meta:name="OVERHEIDop.locatietype/OVERHEIDop.gebiedsmarkering">Punt</meta:user-defined>
    <meta:user-defined meta:name="DC.title">Gemeente Dinkelland - melding artikel 8.41 wet milieubeheer, Deurningen, Hengelosestraat 7A: veranderen van activiteiten, betreft de melding voor het gesloten bodem energiesysteem voor de wo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1748</meta:user-defined>
    <meta:user-defined meta:name="OVERHEIDop.GmbID/DC.identifier">gmb-2021-321748</meta:user-defined>
    <meta:user-defined meta:name="OVERHEIDop.versieInformatie"/>
  </office:meta>
</office:document-meta>
</file>