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nabij nr.1 Oostknollendam, vergroten botenhuis kadastraal A 1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september 2021</text:p>
            <text:p text:style-name="common-al">Ons kenmerk:2021omg024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74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4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4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nabij nr.1 Oostknollendam, vergroten botenhuis kadastraal A 1246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40</meta:user-defined>
    <meta:user-defined meta:name="OVERHEIDop.GmbID/DC.identifier">gmb-2021-321740</meta:user-defined>
    <meta:user-defined meta:name="OVERHEIDop.versieInformatie"/>
  </office:meta>
</office:document-meta>
</file>