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tot 3 appartementen aan de Lange Noordstraat 25, 4331 CB en Sint Sebastiaanstraat 2B/2C, 4331 PL 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text:span>
            <text:span text:style-name="nadrukvet">81421</text:span>
          </text:p>
            <text:p text:style-name="al"/>
            <text:p text:style-name="al">Burgemeester en wethouders van de gemeente Middelburg hebben een reguliere omgevingsvergunning verleend. De gemeente Middelburg geeft hiermee toestemming voor <text:span text:style-name="nadrukvet">het verbouwen van het pand tot 3 appartementen</text:span><text:span text:style-name="nadrukvet"/>aan<text:span text:style-name="nadrukvet"> de Lange </text:span><text:span text:style-name="nadrukvet">Noordstraat</text:span><text:span text:style-name="nadrukvet"> 25, 4331 CB en de Sint Sebastiaanstraat 2B/2C, 4331 PL te Middelburg</text:span>. Het bovengenoemd adres betreft één pand, dat opgesplitst is in drie adressen. </text:p>
            <text:p text:style-name="al"/>
            <text:p text:style-name="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al"/>
            <text:p text:style-name="al">U kunt de gemeente Middelburg tot<text:span text:style-name="nadrukvet"/><text:span text:style-name="nadrukvet">27 oktober 2021</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al"/>
            <text:p text:style-name="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al">Voor meer informatie kunt u de rechtbank bellen. Dit kan via het telefoonnummer 088 361 60 00. </text:p>
            <text:p text:style-name="al">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17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oestemming voor het verbouwen van het pand tot 3 appartementen aan de Lange Noordstraat 25, 4331 CB en Sint Sebastiaanstraat 2B/2C, 4331 PL te Middelburg</meta:user-defined>
    <meta:user-defined meta:name="DCTERMS.W3CDTF/DCTERMS.available">2021-09-22</meta:user-defined>
    <meta:user-defined meta:name="DCTERMS.W3CDTF/OVERHEIDop.jaargang">2021</meta:user-defined>
    <meta:user-defined meta:name="OVERHEIDop.publicationIssue">321739</meta:user-defined>
    <meta:user-defined meta:name="OVERHEIDop.GmbID/DC.identifier">gmb-2021-321739</meta:user-defined>
    <meta:user-defined meta:name="OVERHEIDop.versieInformatie"/>
  </office:meta>
</office:document-meta>
</file>