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temmingsplan ‘Woningbouwplan Stationsweg te Herkenbosch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dalen maken bekend dat het ontwerpbestemmingsplan ‘Woningbouwplan Stationsweg te Herkenbosch’ voor een ieder ter inzage ligt.</text:p>
            <text:p text:style-name="common-al">
            <text:span text:style-name="nadrukvet">Inzage en raadplegen</text:span>
          </text:p>
            <text:p text:style-name="common-al">Het ontwerpraadsbesluit en ontwerpbestemmingsplan liggen met bijbehorende stukken vanaf 24 september 2021 voor 6 weken ter inzage bij het Servicepunt Roerdalen. De planstukken zijn tevens elektronisch te raadplegen via www.ruimtelijkeplannen.nl onder de codering: NL.IMRO.1669.BPHKB2020STATIONSW-OW01</text:p>
            <text:p text:style-name="common-al">
            <text:span text:style-name="nadrukvet">
              <text:span text:style-name="nadrukvet">Het plan</text:span>
            </text:span>
          </text:p>
            <text:p text:style-name="common-al">Het ontwerpbestemmingsplan voorziet in de realisatie van drie levensloopbestendige woningen op inbreidingslocaties aan de Stationsweg te Herkenbosch. Het plangebied omvat de percelen kadastraal bekend als gemeente Melick en Herkenbosch:</text:p>
            <text:p text:style-name="common-al">
            <text:span text:style-name="nadrukvet"/>
          </text:p>
            <text:list text:style-name="id1-3-2-1-1-7">
              <text:list-item text:style-override="id1-3-2-1-1-7-1">
                <text:number>1.</text:number>
                <text:p text:style-name="al">sectie A, nr. 3569 en plaatselijk gelegen tussen Stationsweg 9 en 13 te Herkenbosch;</text:p>
              </text:list-item>
              <text:list-item text:style-override="id1-3-2-1-1-7-2">
                <text:number>2.</text:number>
                <text:p text:style-name="al">sectie A, nr. 6091 en plaatselijk gelegen naast Stationsweg 26 te Herkenbosch; en</text:p>
              </text:list-item>
              <text:list-item text:style-override="id1-3-2-1-1-7-3">
                <text:number>3.</text:number>
                <text:p text:style-name="al">sectie A, nr. 6072 en plaatselijk gelegen tussen Stationsweg 28 en 30 te Herkenbosch.</text:p>
              </text:list-item>
            </text:list>
            <text:p text:style-name="common-al">
            <text:span text:style-name="nadrukvet">Zienswijzen</text:span>
          </text:p>
            <text:p text:style-name="common-al">Gedurende de termijn van terinzagelegging kan een ieder schriftelijk of mondeling een zienswijze tegen het ontwerpbestemmingsplan kenbaar maken. Een schriftelijke zienswijze kunt u richten aan de gemeenteraad van Roerdalen, postbus 6099, 6077 ZH Sint Odiliënberg. Voor het indienen van een mondelinge zienswijze moet u een afspraak maken. Een afspraak dient uiterlijk één week voor het einde van de terinzagelegging te zijn gemaakt. Het is niet mogelijk telefonisch een zienswijze kenbaar te maken.  </text:p>
            <text:p text:style-name="common-al">
            <text:span text:style-name="nadrukvet">Informatie</text:span>
          </text:p>
            <text:p text:style-name="common-al">Voor meer informatie kunt u contact opnemen met Orelia Meuwissen van het team Ruimtelijke en Economische Ontwikkeling, telefoon: (0475) 538 888 op maandag, dinsdag en donderda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. Odiliënberg, 22 sept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2173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73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73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3/xml/MC-DRP-PlanRuimtelijk-Web-ZM.xml</meta:user-defined>
    <meta:user-defined meta:name="OVERHEID.Gemeente/DC.creator">Roerdal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669.BPHKB2020STATIONSW-OW01</meta:user-defined>
    <meta:user-defined meta:name="OVERHEIDop.Plansoort/OVERHEIDop.plansoort">bestemmings- of omgevingspla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twerpbestemmingsplan ‘Woningbouwplan Stationsweg te Herkenbosch’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1738</meta:user-defined>
    <meta:user-defined meta:name="OVERHEIDop.GmbID/DC.identifier">gmb-2021-321738</meta:user-defined>
    <meta:user-defined meta:name="OVERHEIDop.versieInformatie"/>
  </office:meta>
</office:document-meta>
</file>