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dorpsstraat 101 Hoevelaken, mantelzorg in een be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57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1736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3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3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Oosterdorpsstraat 101 Hoevelaken, mantelzorg in een bestaand bijgebouw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736</meta:user-defined>
    <meta:user-defined meta:name="OVERHEIDop.GmbID/DC.identifier">gmb-2021-321736</meta:user-defined>
    <meta:user-defined meta:name="OVERHEIDop.versieInformatie"/>
  </office:meta>
</office:document-meta>
</file>