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ieuweweg 29 Wormer, plaatsen twee dakopbouwen (t.h.v. de 1ste en 2e verdieping,voor en achte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9 september 2021</text:p>
            <text:p text:style-name="common-al">Ons kenmerk:2021omg00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172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2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2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ieuweweg 29 Wormer, plaatsen twee dakopbouwen (t.h.v. de 1ste en 2e verdieping,voor en achterzijde woning).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24</meta:user-defined>
    <meta:user-defined meta:name="OVERHEIDop.GmbID/DC.identifier">gmb-2021-321724</meta:user-defined>
    <meta:user-defined meta:name="OVERHEIDop.versieInformatie"/>
  </office:meta>
</office:document-meta>
</file>