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510, Mercator ong., 6135 KW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tijdelijke drive in bioscoop</text:p>
            <text:p text:style-name="common-al">Locatie:     Mercator ong., 6135 KW Sittard </text:p>
            <text:p text:style-name="common-al">Ontvangstdatum aanvraag:  16 oktober 2020</text:p>
            <text:p text:style-name="common-al">Dossiernummer:  Om20.0510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44.098 334551.105</meta:user-defined>
    <meta:user-defined meta:name="DC.title">Gemeente Sittard-Geleen - Omgevingsvergunning aanvraag ingetrokken; dossiernummer Om20.0510, Mercator ong., 6135 KW  Sittard</meta:user-defined>
    <meta:user-defined meta:name="OVERHEID.PostcodeHuisnummer/OVERHEIDop.postcodeHuisnummer">6135KW 1</meta:user-defined>
    <meta:user-defined meta:name="OVERHEIDop.straatnaam">Mercator</meta:user-defined>
    <meta:user-defined meta:name="OVERHEIDop.woonplaats">Sittar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72</meta:user-defined>
    <meta:user-defined meta:name="OVERHEIDop.GmbID/DC.identifier">gmb-2021-32172</meta:user-defined>
    <meta:user-defined meta:name="OVERHEIDop.versieInformatie"/>
  </office:meta>
</office:document-meta>
</file>