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Van Harenstraat 50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1 heeft de gemeente een melding ontvangen voor activiteiten waarvoor geen vergunningplicht geldt op de locatie Van Harenstraat 50 te Wolvega. De melding is geregistreerd onder zaaknummer M8.40-2021-3991. De melding betreft:</text:p>
            <text:p text:style-name="common-al">melding activiteitenbesluit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2171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1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1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Van Harenstraat 50 te Wolvega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715</meta:user-defined>
    <meta:user-defined meta:name="OVERHEIDop.GmbID/DC.identifier">gmb-2021-321715</meta:user-defined>
    <meta:user-defined meta:name="OVERHEIDop.versieInformatie"/>
  </office:meta>
</office:document-meta>
</file>