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Maenstan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aanvraag ontvangen voor een evenementenvergunning voor kermis Ouderkerk aan den IJssel 05-10-2022 tot en met 08-10-2022 op locatie De Maenstand Ouderkerk aan den IJssel. De aanvraag is geregistreerd onder zaaknummer SXO-202119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71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1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1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De Maenstand Ouderkerk aan den IJsse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12</meta:user-defined>
    <meta:user-defined meta:name="OVERHEIDop.GmbID/DC.identifier">gmb-2021-321712</meta:user-defined>
    <meta:user-defined meta:name="OVERHEIDop.versieInformatie"/>
  </office:meta>
</office:document-meta>
</file>