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Spijtstraat 16 Wormer, uitbreiden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4 september 2021</text:p>
            <text:p text:style-name="common-al">Ons kenmerk:2021omg049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21705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705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705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Spijtstraat 16 Wormer, uitbreiden garage.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705</meta:user-defined>
    <meta:user-defined meta:name="OVERHEIDop.GmbID/DC.identifier">gmb-2021-321705</meta:user-defined>
    <meta:user-defined meta:name="OVERHEIDop.versieInformatie"/>
  </office:meta>
</office:document-meta>
</file>