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sectie H, nr. 26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eik, ontvangstdatum 15-09-2021, zaaknummer 3124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169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9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9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ledder, sectie H, nr. 2612,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696</meta:user-defined>
    <meta:user-defined meta:name="OVERHEIDop.GmbID/DC.identifier">gmb-2021-321696</meta:user-defined>
    <meta:user-defined meta:name="OVERHEIDop.versieInformatie"/>
  </office:meta>
</office:document-meta>
</file>