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mauslaan 2, 2021-07594, aanbrengen noodvoorziening kantine en toiletunit gedurende bouw nieuw clubhuis, ingekomen 13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168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8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8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Emauslaan 2, 2021-07594, aanbrengen noodvoorziening kantine en toiletunit gedurende bouw nieuw clubhuis, ingekomen 13 september 2021</meta:user-defined>
    <meta:user-defined meta:name="DCTERMS.W3CDTF/DCTERMS.available">2021-09-20</meta:user-defined>
    <meta:user-defined meta:name="DCTERMS.W3CDTF/OVERHEIDop.jaargang">2021</meta:user-defined>
    <meta:user-defined meta:name="OVERHEIDop.publicationIssue">321683</meta:user-defined>
    <meta:user-defined meta:name="OVERHEIDop.GmbID/DC.identifier">gmb-2021-321683</meta:user-defined>
    <meta:user-defined meta:name="OVERHEIDop.versieInformatie"/>
  </office:meta>
</office:document-meta>
</file>