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V21/45432, Aalsterweg 285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21/45432,Aalsterweg 285 D, aanvraag gebruiksvergunning voor Sint Annaklooster afdeling Zomereik, 16-09-2021 </text:p>
            <text:p text:style-name="common-al">De omgevingsvergunning Aalsterweg 285 D ligt met ingang van 21 september 2021 tot en met 01 november  2021 ter inzage bij het stadhuis, Stadhuisplein 1, Eindhoven. </text:p>
            <text:p text:style-name="common-al">Het stadhuis is geopend op maandag en vrijdag. Inzage is toegankelijk tijdens kantooruren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16-09-2021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68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8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8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Zaaknummer V21/45432, Aalsterweg 285 D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682</meta:user-defined>
    <meta:user-defined meta:name="OVERHEIDop.GmbID/DC.identifier">gmb-2021-321682</meta:user-defined>
    <meta:user-defined meta:name="OVERHEIDop.versieInformatie"/>
  </office:meta>
</office:document-meta>
</file>