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Beekdorpweg 16: bouwen veestal en uitbreid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eekdorpweg 16 </text:p>
            <text:p text:style-name="common-al">Project: het bouwen van een veestal en het uitbreiden van een machineberging</text:p>
            <text:p text:style-name="common-al">Verzonden: 16 sept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168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8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8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241</meta:user-defined>
    <meta:user-defined meta:name="DCTERMS.abstract">het bouwen van een veestal en het uitbreiden van een machineberging</meta:user-defined>
    <dc:language>nl</dc:language>
    <meta:user-defined meta:name="OVERHEIDop.locatietype/OVERHEIDop.gebiedsmarkering">Punt</meta:user-defined>
    <meta:user-defined meta:name="DC.title">Gemeente Dinkelland - verleende omgevingsvergunning, Weerselo, Beekdorpweg 16: bouwen veestal en uitbreiden machineberging</meta:user-defined>
    <meta:user-defined meta:name="DCTERMS.W3CDTF/DCTERMS.available">2021-09-23</meta:user-defined>
    <meta:user-defined meta:name="DCTERMS.W3CDTF/OVERHEIDop.jaargang">2021</meta:user-defined>
    <meta:user-defined meta:name="OVERHEIDop.publicationIssue">321680</meta:user-defined>
    <meta:user-defined meta:name="OVERHEIDop.GmbID/DC.identifier">gmb-2021-321680</meta:user-defined>
    <meta:user-defined meta:name="OVERHEIDop.versieInformatie"/>
  </office:meta>
</office:document-meta>
</file>