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3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1 een omgevingsvergunning verleend voor het plaatsen van een dakkapel op de locatie Oranjeweg 37 te Kortenhoef (zaaknummer Z.6604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167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weg 37 te Kortenhoef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679</meta:user-defined>
    <meta:user-defined meta:name="OVERHEIDop.GmbID/DC.identifier">gmb-2021-321679</meta:user-defined>
    <meta:user-defined meta:name="OVERHEIDop.versieInformatie"/>
  </office:meta>
</office:document-meta>
</file>