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Theemsstraat 7, 2021-07592, vervangen kozijn voorzijde woning, ingekomen 13 sept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21678</text:span><text:line-break/><text:date style:data-style-name="dag" text:fixed="true" text:date-value="2021-09-20"/><text:line-break/><text:date style:data-style-name="jaar" text:fixed="true" text:date-value="2021-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8</text:span><text:date style:data-style-name="nicedate" text:fixed="true" text:date-value="2021-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1678</text:span><text:date style:data-style-name="nicedate" text:fixed="true" text:date-value="2021-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Theemsstraat 7, 2021-07592, vervangen kozijn voorzijde woning, ingekomen 13 september 2021</meta:user-defined>
    <meta:user-defined meta:name="DCTERMS.W3CDTF/DCTERMS.available">2021-09-20</meta:user-defined>
    <meta:user-defined meta:name="DCTERMS.W3CDTF/OVERHEIDop.jaargang">2021</meta:user-defined>
    <meta:user-defined meta:name="OVERHEIDop.publicationIssue">321678</meta:user-defined>
    <meta:user-defined meta:name="OVERHEIDop.GmbID/DC.identifier">gmb-2021-321678</meta:user-defined>
    <meta:user-defined meta:name="OVERHEIDop.versieInformatie"/>
  </office:meta>
</office:document-meta>
</file>