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ontwerpbeschikking uitgebreide voorbereidingsprocedure - vernieuwen van bestaande recreatiebebouwing - Arismeer Driehuizen, perceel kadastraal bekend gemeente Schermer, sectie W, perceelnr. 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span text:style-name="nadrukvet">Arismeer Driehuizen, perceel kadastraal bekend gemeente Schermer, sectie W, perceelnr. 338:  </text:span>
          </text:p>
            <text:p text:style-name="common-al">het vernieuwen van bestaande recreatiebebouwing.</text:p>
            <text:p text:style-name="common-al">Datum einde zienswijzentermijn: 17 maart 2021.</text:p>
            <text:p text:style-name="common-al">
            <text:span text:style-name="nadrukvet">Zienswijzen</text:span>
          </text:p>
            <text:p text:style-name="common-al">Het ontwerpbesluit en de bijbehorende stukken liggen met ingang van morgen gedurende zes weken ter inzage via de website van de gemeente Alkmaar: <text:a xlink:href="http://www.alkmaar.nl/" xlink:type="simple">www.alkmaar.nl</text:a>. U kunt de stukken alleen digitaal inzien. </text:p>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16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dc:language>nl</dc:language>
    <meta:user-defined meta:name="OVERHEID.Gemeente/DC.spatial">Alkmaar</meta:user-defined>
    <meta:user-defined meta:name="DC.title">Gemeente Alkmaar - ontwerpbeschikking uitgebreide voorbereidingsprocedure - vernieuwen van bestaande recreatiebebouwing - Arismeer Driehuizen, perceel kadastraal bekend gemeente Schermer, sectie W, perceelnr. 338</meta:user-defined>
    <meta:user-defined meta:name="DCTERMS.W3CDTF/DCTERMS.available">2021-02-03</meta:user-defined>
    <meta:user-defined meta:name="DCTERMS.W3CDTF/OVERHEIDop.jaargang">2021</meta:user-defined>
    <meta:user-defined meta:name="OVERHEIDop.publicationIssue">32166</meta:user-defined>
    <meta:user-defined meta:name="OVERHEIDop.GmbID/DC.identifier">gmb-2021-32166</meta:user-defined>
    <meta:user-defined meta:name="OVERHEIDop.versieInformatie"/>
  </office:meta>
</office:document-meta>
</file>