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randscheidingen in het wooncomplex, Sint Janshof 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2</text:p>
            <text:p text:style-name="common-al">Ingekomen: 15 september 2021</text:p>
            <text:p text:style-name="common-al">Locatie: Sint Janshof 2 te Sprundel</text:p>
            <text:p text:style-name="common-al">Projectomschrijving: het wijzigen van brandscheidingen in het wooncomplex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6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ijzigen van brandscheidingen in het wooncomplex, Sint Janshof 2 te Sprund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53</meta:user-defined>
    <meta:user-defined meta:name="OVERHEIDop.GmbID/DC.identifier">gmb-2021-321653</meta:user-defined>
    <meta:user-defined meta:name="OVERHEIDop.versieInformatie"/>
  </office:meta>
</office:document-meta>
</file>