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 september 2021 Aanvraag omgevingsvergunning, Schoolstraat 2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september 2021 voor het wijzigen van de gevel aan de Schoolstraat 2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164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64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64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0 september 2021 voor het wijzigen van de gevel aan de Schoolstraat 2 in Middelstum.</meta:user-defined>
    <dc:language>nl</dc:language>
    <meta:user-defined meta:name="OVERHEIDop.locatietype/OVERHEIDop.gebiedsmarkering">Adres</meta:user-defined>
    <meta:user-defined meta:name="DC.title">10 september 2021 Aanvraag omgevingsvergunning, Schoolstraat 2 in Middelstu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1642</meta:user-defined>
    <meta:user-defined meta:name="OVERHEIDop.GmbID/DC.identifier">gmb-2021-321642</meta:user-defined>
    <meta:user-defined meta:name="OVERHEIDop.versieInformatie"/>
  </office:meta>
</office:document-meta>
</file>