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Zegge 52 (Sectie AA, perceelnr. 1289), Nieuw-Weer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WEERDINGE</text:span>
          </text:p>
            <text:p text:style-name="common-al">29 juli 2021, <text:span text:style-name="nadrukvet">Zegge 52</text:span> (Sectie AA, perceelnr. 1289), het bouwen van een woning </text:p>
            <text:p text:style-name="common-al">(253792-2021) 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63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3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3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3792-2021</meta:user-defined>
    <dc:language>nl</dc:language>
    <meta:user-defined meta:name="OVERHEIDop.locatietype/OVERHEIDop.gebiedsmarkering">Weg</meta:user-defined>
    <meta:user-defined meta:name="DC.title">Gemeente Emmen - verlenging beslistermijn omgevingsvergunning - Zegge 52 (Sectie AA, perceelnr. 1289), Nieuw-Weerdinge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636</meta:user-defined>
    <meta:user-defined meta:name="OVERHEIDop.GmbID/DC.identifier">gmb-2021-321636</meta:user-defined>
    <meta:user-defined meta:name="OVERHEIDop.versieInformatie"/>
  </office:meta>
</office:document-meta>
</file>