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renoveren van 30 woningen - Meerstraat 284 t/m 310, H. Haddersstraat 1 t/m 23 en Nijkampenweg 447 t/m 453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6 juli 2021, <text:span text:style-name="nadrukvet">Meerstraat 284 t/m 310, H. Haddersstraat 1 t/m 23 en Nijkampenweg 447 t/m 453</text:span>, renoveren van 30 woningen (241234-2021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63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3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3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1234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Emmen - verlenging beslistermijn omgevingsvergunning - renoveren van 30 woningen - Meerstraat 284 t/m 310, H. Haddersstraat 1 t/m 23 en Nijkampenweg 447 t/m 453, Emm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631</meta:user-defined>
    <meta:user-defined meta:name="OVERHEIDop.GmbID/DC.identifier">gmb-2021-321631</meta:user-defined>
    <meta:user-defined meta:name="OVERHEIDop.versieInformatie"/>
  </office:meta>
</office:document-meta>
</file>