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ieulandestraat 3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verbouwen en uitbreiden van een woning</text:p>
            <text:p text:style-name="common-al">Locatie: Nieulandestraat 3 in Krabbendijke</text:p>
            <text:p text:style-name="common-al">Datum ontvangst: 24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16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Nieulandestraat 3 in Krabbendijk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29</meta:user-defined>
    <meta:user-defined meta:name="OVERHEIDop.GmbID/DC.identifier">gmb-2021-321629</meta:user-defined>
    <meta:user-defined meta:name="OVERHEIDop.versieInformatie"/>
  </office:meta>
</office:document-meta>
</file>