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114 bomen op de locatie <text:span text:style-name="nadrukvet">Gravenweg (kadastraal perceel N2916) </text:span>(d.d. 25.08.2021)</text:p>
              </text:list-item>
              <text:list-item text:style-override="id1-3-2-1-1-2-2">
                <text:number>2.</text:number>
                <text:p text:style-name="al">Het plaatsen van een dakkapel op de locatie <text:span text:style-name="nadrukvet">Hemeling 13, 6462 HV</text:span> (d.d. 06.09.2021)</text:p>
              </text:list-item>
              <text:list-item text:style-override="id1-3-2-1-1-2-3">
                <text:number>3.</text:number>
                <text:p text:style-name="al">Het realiseren van buitenpalen bij het tankstation t.b.v. tanken in de avond en nacht op de locatie <text:span text:style-name="nadrukvet">Domaniale Mijnstraat 25, 6462 HA</text:span> (d.d. 08.09.2021)</text:p>
              </text:list-item>
              <text:list-item text:style-override="id1-3-2-1-1-2-4">
                <text:number>4.</text:number>
                <text:p text:style-name="al">Het wijzigen van de gebruiksperiode in de verleende vergunning voor het bouwen van een drie-baans polyester luchthal, d.d. 31.03.2020 met zaaknummer 2019-001081 op de locatie <text:span text:style-name="nadrukvet">Parkstraat 1A, 6466 BA</text:span> (d.d. 08.09.2021)</text:p>
              </text:list-item>
              <text:list-item text:style-override="id1-3-2-1-1-2-5">
                <text:number>5.</text:number>
                <text:p text:style-name="al">Het verwijderen van een dragende muur op de locatie <text:span text:style-name="nadrukvet">Maarstraat 54, 6467 EW</text:span> (d.d. 10.09.2021)</text:p>
              </text:list-item>
              <text:list-item text:style-override="id1-3-2-1-1-2-6">
                <text:number>6.</text:number>
                <text:p text:style-name="al">Het kappen van een boom op de locatie <text:span text:style-name="nadrukvet">Oranjeplein 2, 6461 AZ</text:span> (d.d. 12.09.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22 september 2021</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6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09-22</meta:user-defined>
    <meta:user-defined meta:name="DCTERMS.W3CDTF/OVERHEIDop.jaargang">2021</meta:user-defined>
    <meta:user-defined meta:name="OVERHEIDop.publicationIssue">321626</meta:user-defined>
    <meta:user-defined meta:name="OVERHEIDop.GmbID/DC.identifier">gmb-2021-321626</meta:user-defined>
    <meta:user-defined meta:name="OVERHEIDop.versieInformatie"/>
  </office:meta>
</office:document-meta>
</file>