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evenementenvergunning (vijf opeenvolgende jaren, 2021- 2025) aan de Imkervereniging Bussum voor het evenement Bijen- en Natuu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2.25 van de Algemene Plaatselijke Verordening Gooise Meren 2020 (APV) een meerjaren-evenementenvergunning (vijf opeenvolgende jaren, 2021- 2025) verleend aan de Imkervereniging Bussum voor het evenement Bijen- en Natuurmarkt.</text:p>
            <text:p text:style-name="common-al">Het evenement vindt in 2021 plaats op zaterdag 18 september van 10.00 tot 16.00 uur op de locatie Huizerweg 49H (Bijentuin) in Bussum.</text:p>
            <text:p text:style-name="common-al">(verzonden 13 sept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62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meerjaren-evenementenvergunning (vijf opeenvolgende jaren, 2021- 2025) aan de Imkervereniging Bussum voor het evenement Bijen- en Natuurmarkt</meta:user-defined>
    <meta:user-defined meta:name="DCTERMS.W3CDTF/DCTERMS.available">2021-09-20</meta:user-defined>
    <meta:user-defined meta:name="DCTERMS.W3CDTF/OVERHEIDop.jaargang">2021</meta:user-defined>
    <meta:user-defined meta:name="OVERHEIDop.publicationIssue">321625</meta:user-defined>
    <meta:user-defined meta:name="OVERHEIDop.GmbID/DC.identifier">gmb-2021-321625</meta:user-defined>
    <meta:user-defined meta:name="OVERHEIDop.versieInformatie"/>
  </office:meta>
</office:document-meta>
</file>