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edtsstraat 15 6171 TW te Stein (O2021-126\0971175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6\0971175623 voor het vergroten van een woonhuis gelegen aan Raedtsstraat 15 6171 TW te Stein bij besluit van 8 sept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6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Raedtsstraat 15 6171 TW te Stein (O2021-126\0971175623)</meta:user-defined>
    <meta:user-defined meta:name="DCTERMS.W3CDTF/DCTERMS.available">2021-09-20</meta:user-defined>
    <meta:user-defined meta:name="DCTERMS.W3CDTF/OVERHEIDop.jaargang">2021</meta:user-defined>
    <meta:user-defined meta:name="OVERHEIDop.publicationIssue">321623</meta:user-defined>
    <meta:user-defined meta:name="OVERHEIDop.GmbID/DC.identifier">gmb-2021-321623</meta:user-defined>
    <meta:user-defined meta:name="OVERHEIDop.versieInformatie"/>
  </office:meta>
</office:document-meta>
</file>