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 19, 5233 NA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Eerste Morgen 19, 5233 NA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05</text:p>
            <text:p text:style-name="common-al">
            <text:span text:style-name="nadrukvet">Datum ontvangst:</text:span> 2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6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5.036 414209.722</meta:user-defined>
    <meta:user-defined meta:name="DC.title">Eerste Morgen 19, 5233 NA te 's-Hertogenbosch, het verbouwen van een woonhuis, omgevingsvergunning</meta:user-defined>
    <meta:user-defined meta:name="OVERHEID.PostcodeHuisnummer/OVERHEIDop.postcodeHuisnummer">5233NA 19</meta:user-defined>
    <meta:user-defined meta:name="OVERHEIDop.straatnaam">Eerste Morge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62</meta:user-defined>
    <meta:user-defined meta:name="OVERHEIDop.GmbID/DC.identifier">gmb-2021-32162</meta:user-defined>
    <meta:user-defined meta:name="OVERHEIDop.versieInformatie"/>
  </office:meta>
</office:document-meta>
</file>