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ingediende aanvraag om omgevingsvergunning, Concordia 15 in Krui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gemeente Reimerswaal maken bekend dat zij de volgende aanvraag om omgevingsvergunning hebben ontvangen:</text:p>
            <text:p text:style-name="common-al"/>
            <text:p text:style-name="common-al">Voor: het bouwen van een vrijstaande woning</text:p>
            <text:p text:style-name="common-al">Locatie: Concordia 15 in Kruiningen</text:p>
            <text:p text:style-name="common-al">Datum ontvangst: 3 september 2021</text:p>
            <text:p text:style-name="common-al"/>
            <text:p text:style-name="common-al">Een aanvraag kan uit meerdere activiteiten bestaan. Aanvragen liggen niet ter inzage, maar kunnen op verzoek wel worden ingezien. Neem daarvoor even contact op via 14 0113 of gemeente@reimerswaal.nl. Als een bezwaar of zienswijze wordt overwogen, moet eerst een (ontwerp)besluit op de aanvraag worden afgewacht. Van dit (ontwerp)besluit volgt ook een melding in deze rubriek Bekendmaking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321618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618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Reimers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Bekendmaking ingediende aanvraag om omgevingsvergunning, Concordia 15 in Kruiningen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1618</meta:user-defined>
    <meta:user-defined meta:name="OVERHEIDop.GmbID/DC.identifier">gmb-2021-321618</meta:user-defined>
    <meta:user-defined meta:name="OVERHEIDop.versieInformatie"/>
  </office:meta>
</office:document-meta>
</file>