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aanvraag ontvangen voor een evenementenvergunning voor kermis Krimpen aan de Lek 28-09-2022 tot en met 01-10-2022 op locatie Centrum Krimpen aan de Lek. De aanvraag is geregistreerd onder zaaknummer SXO-2021194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61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1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1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Centrum Krimpen aan de Le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612</meta:user-defined>
    <meta:user-defined meta:name="OVERHEIDop.GmbID/DC.identifier">gmb-2021-321612</meta:user-defined>
    <meta:user-defined meta:name="OVERHEIDop.versieInformatie"/>
  </office:meta>
</office:document-meta>
</file>