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isbaan 19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9 mei 2021 een aanvraag omgevingsvergunning ontvangen voor het bouwen van een tuinbouwkas/champignonkwekerij op de locatie Marisbaan 19 te Grashoek. De aanvraag is geregistreerd onder zaaknummer 1894/2021/240664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2160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0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0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Marisbaan 19 te Grashoe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604</meta:user-defined>
    <meta:user-defined meta:name="OVERHEIDop.GmbID/DC.identifier">gmb-2021-321604</meta:user-defined>
    <meta:user-defined meta:name="OVERHEIDop.versieInformatie"/>
  </office:meta>
</office:document-meta>
</file>