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erfafscheiding en carports op de locatie <text:span text:style-name="nadrukvet">Voccartstraat (kadastraal perceel F4493)</text:span> (d.d. 13.09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16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02</meta:user-defined>
    <meta:user-defined meta:name="OVERHEIDop.GmbID/DC.identifier">gmb-2021-321602</meta:user-defined>
    <meta:user-defined meta:name="OVERHEIDop.versieInformatie"/>
  </office:meta>
</office:document-meta>
</file>