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laatmateriaal op de locatie <text:span text:style-name="nadrukvet">Theaterpassage 99, 6461 DX</text:span> (d.d. 07.09.2021)</text:p>
              </text:list-item>
              <text:list-item text:style-override="id1-3-2-1-1-3-2">
                <text:number>2.</text:number>
                <text:p text:style-name="al">Het verwijderen van asbesthoudende vinyltegels en bitumen op de locatie <text:span text:style-name="nadrukvet">Elbereveldstraat 100, 6466 KB</text:span> (d.d. 10.09.2021)</text:p>
              </text:list-item>
              <text:list-item text:style-override="id1-3-2-1-1-3-3">
                <text:number>3.</text:number>
                <text:p text:style-name="al">Het verwijderen van asbesthoudende golfplaten en papier op de locatie <text:span text:style-name="nadrukvet">Mirbachstraat 24, 6471 CX</text:span> (d.d. 10.09.2021)</text:p>
              </text:list-item>
              <text:list-item text:style-override="id1-3-2-1-1-3-4">
                <text:number>4.</text:number>
                <text:p text:style-name="al">Het verwijderen van een asbesthoudende cementbuis op de locatie <text:span text:style-name="nadrukvet">Churchilllaan 1, 6471 VT</text:span> (d.d. 13.09.2021)</text:p>
              </text:list-item>
              <text:list-item text:style-override="id1-3-2-1-1-3-5">
                <text:number>5.</text:number>
                <text:p text:style-name="al">Het verwijderen van asbesthoudend plaatmateriaal en tegellijm op de locatie <text:span text:style-name="nadrukvet">Kampstraat 30, 6466 BV</text:span> (d.d. 14.09.2021)</text:p>
              </text:list-item>
              <text:list-item text:style-override="id1-3-2-1-1-3-6">
                <text:number>6.</text:number>
                <text:p text:style-name="al">Het verwijderen van asbesthoudend koord en/of pakkingsmateriaal op de locatie <text:span text:style-name="nadrukvet">Maria Gorettistraat 61, 6462 XM</text:span> (d.d. 14.09.2021)</text:p>
              </text:list-item>
              <text:list-item text:style-override="id1-3-2-1-1-3-7">
                <text:number>7.</text:number>
                <text:p text:style-name="al">Het verwijderen van asbesthoudend dakbeschot op de locatie <text:span text:style-name="nadrukvet">Poststraat 8, 6461 AX</text:span> (d.d. 14.09.2021)</text:p>
              </text:list-item>
              <text:list-item text:style-override="id1-3-2-1-1-3-8">
                <text:number>8.</text:number>
                <text:p text:style-name="al">Het verwijderen van een asbesthoudende plaat op de locatie <text:span text:style-name="nadrukvet">Leyendecker 30, 6462 HH</text:span> (d.d. 14.09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15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591</meta:user-defined>
    <meta:user-defined meta:name="OVERHEIDop.GmbID/DC.identifier">gmb-2021-321591</meta:user-defined>
    <meta:user-defined meta:name="OVERHEIDop.versieInformatie"/>
  </office:meta>
</office:document-meta>
</file>