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verkoopwagen - Standplaats Schermerweg P&amp;R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Standplaats Schermerweg P&amp;R terrein</text:span>: verkoopwagen  Datum ontvangst: 16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standplaatsvergunning - verkoopwagen - Standplaats Schermerweg P&amp;R terrein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59</meta:user-defined>
    <meta:user-defined meta:name="OVERHEIDop.GmbID/DC.identifier">gmb-2021-32159</meta:user-defined>
    <meta:user-defined meta:name="OVERHEIDop.versieInformatie"/>
  </office:meta>
</office:document-meta>
</file>