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mmen - verlenging beslistermijn omgevingsvergunning - plaatsen van een schutting - Guldenroedetuin 11,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EMMEN</text:span>
          </text:p>
            <text:p text:style-name="common-al">5 juli 2021, <text:span text:style-name="nadrukvet">Guldenroedetuin 11</text:span>, het plaatsen van een schutting (222826-2021) </text:p>
            <text:p text:style-name="common-al"/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21586</text:span><text:line-break/><text:date style:data-style-name="dag" text:fixed="true" text:date-value="2021-09-21"/><text:line-break/><text:date style:data-style-name="jaar" text:fixed="true" text:date-value="2021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1586</text:span><text:date style:data-style-name="nicedate" text:fixed="true" text:date-value="2021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22826-2021</meta:user-defined>
    <dc:language>nl</dc:language>
    <meta:user-defined meta:name="OVERHEIDop.locatietype/OVERHEIDop.gebiedsmarkering">Adres</meta:user-defined>
    <meta:user-defined meta:name="DC.title">Gemeente Emmen - verlenging beslistermijn omgevingsvergunning - plaatsen van een schutting - Guldenroedetuin 11, Emmen</meta:user-defined>
    <meta:user-defined meta:name="DCTERMS.W3CDTF/DCTERMS.available">2021-09-21</meta:user-defined>
    <meta:user-defined meta:name="DCTERMS.W3CDTF/OVERHEIDop.jaargang">2021</meta:user-defined>
    <meta:user-defined meta:name="OVERHEIDop.publicationIssue">321586</meta:user-defined>
    <meta:user-defined meta:name="OVERHEIDop.GmbID/DC.identifier">gmb-2021-321586</meta:user-defined>
    <meta:user-defined meta:name="OVERHEIDop.versieInformatie"/>
  </office:meta>
</office:document-meta>
</file>