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bouwen van een bedrijfspand en het aanleggen van een uitrit - Nabij Kristalstraat, bouwplan Prismapark, bouwnummer 74D,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98101 Nabij Kristalstraat, bouwplan Prismapark, bouwnummer 74D, sectie A nummer 1166 Bleiswijk.</text:p>
            <text:p text:style-name="common-al">Het bouwen van een bedrijfspand en het aanleggen van een uitrit (verzonden 22-01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15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98101</meta:user-defined>
    <dc:language>nl</dc:language>
    <meta:user-defined meta:name="OVERHEID.EPSG28992/DC.spatial">96897.353 450767.502</meta:user-defined>
    <meta:user-defined meta:name="DC.title">Gemeente Lansingerland - verlenging beslistermijn omgevingsvergunning - bouwen van een bedrijfspand en het aanleggen van een uitrit - Nabij Kristalstraat, bouwplan Prismapark, bouwnummer 74D, Bleiswijk</meta:user-defined>
    <meta:user-defined meta:name="OVERHEID.PostcodeHuisnummer/OVERHEIDop.postcodeHuisnummer">2665NE 38</meta:user-defined>
    <meta:user-defined meta:name="OVERHEIDop.straatnaam">Kristalstraat</meta:user-defined>
    <meta:user-defined meta:name="OVERHEIDop.woonplaats">Bleiswijk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158</meta:user-defined>
    <meta:user-defined meta:name="OVERHEIDop.GmbID/DC.identifier">gmb-2021-32158</meta:user-defined>
    <meta:user-defined meta:name="OVERHEIDop.versieInformatie"/>
  </office:meta>
</office:document-meta>
</file>