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straat 8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21 een sloopmelding ontvangen voor het verwijderen van asbest op de locatie Raadhuisstraat 85 te Panningen. De melding is geregistreerd onder zaaknummer 1894245071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157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7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7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aadhuisstraat 85 te Panning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577</meta:user-defined>
    <meta:user-defined meta:name="OVERHEIDop.GmbID/DC.identifier">gmb-2021-321577</meta:user-defined>
    <meta:user-defined meta:name="OVERHEIDop.versieInformatie"/>
  </office:meta>
</office:document-meta>
</file>