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traat 2 te Elsloo (O2021-072\097117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2\0971170598 voor het oprichten van een woonhuis gelegen aan Michiel de Ruyterstraat 2 te Elsloo bij besluit van 9 sept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0 september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OVMdeRuyter2Elsloo-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57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aanvraag omgevingsvergunning Michiel de Ruyterstraat 2 te Elsloo (O2021-072\0971170598)</meta:user-defined>
    <meta:user-defined meta:name="DCTERMS.W3CDTF/DCTERMS.available">2021-09-20</meta:user-defined>
    <meta:user-defined meta:name="DCTERMS.W3CDTF/OVERHEIDop.jaargang">2021</meta:user-defined>
    <meta:user-defined meta:name="OVERHEIDop.publicationIssue">321575</meta:user-defined>
    <meta:user-defined meta:name="OVERHEIDop.GmbID/DC.identifier">gmb-2021-321575</meta:user-defined>
    <meta:user-defined meta:name="OVERHEIDop.versieInformatie"/>
  </office:meta>
</office:document-meta>
</file>