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september 2021 Aanvraag omgevingsvergunning, Pastorietuin 8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september 2021 voor het verbreden van een uitweg aan de Pastorietuin 8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157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4 september 2021 voor het verbreden van een uitweg aan de Pastorietuin 8 in Farmsum.</meta:user-defined>
    <dc:language>nl</dc:language>
    <meta:user-defined meta:name="OVERHEIDop.locatietype/OVERHEIDop.gebiedsmarkering">Adres</meta:user-defined>
    <meta:user-defined meta:name="DC.title">14 september 2021 Aanvraag omgevingsvergunning, Pastorietuin 8 in Farms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574</meta:user-defined>
    <meta:user-defined meta:name="OVERHEIDop.GmbID/DC.identifier">gmb-2021-321574</meta:user-defined>
    <meta:user-defined meta:name="OVERHEIDop.versieInformatie"/>
  </office:meta>
</office:document-meta>
</file>