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5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september 2021 een sloopmelding ontvangen voor het verwijderen van asbest dakbedekking op de locatie Beekstraat 51 te Panningen. De melding is geregistreerd onder zaaknummer 189424515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57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eekstraat 51 te Panning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71</meta:user-defined>
    <meta:user-defined meta:name="OVERHEIDop.GmbID/DC.identifier">gmb-2021-321571</meta:user-defined>
    <meta:user-defined meta:name="OVERHEIDop.versieInformatie"/>
  </office:meta>
</office:document-meta>
</file>