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ommarter 26 t/m 46 (Heem van Selis, fase 2c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oommarter 26 t/m 46 (He</text:span><text:span text:style-name="nadrukvet">em van Selis fase 2c):</text:span> het realiseren van 11 woningen, 3 garages en 8 tuinbergingen</text:p>
            <text:p text:style-name="common-al">(RV202128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157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7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7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85</meta:user-defined>
    <meta:user-defined meta:name="DCTERMS.abstract">Boommarter 26 t/m 46 (Heem van Selis fase 2c) in Boxtel: het realiseren van 11 woningen, 3 garages en 8 tuinbergingen.</meta:user-defined>
    <dc:language>nl</dc:language>
    <meta:user-defined meta:name="OVERHEIDop.locatietype/OVERHEIDop.gebiedsmarkering">Weg</meta:user-defined>
    <meta:user-defined meta:name="DC.title">Verlenging beslistermijn Boommarter 26 t/m 46 (Heem van Selis, fase 2c) in Boxt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70</meta:user-defined>
    <meta:user-defined meta:name="OVERHEIDop.GmbID/DC.identifier">gmb-2021-321570</meta:user-defined>
    <meta:user-defined meta:name="OVERHEIDop.versieInformatie"/>
  </office:meta>
</office:document-meta>
</file>