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aanleggen van een uitrit - Europaweg 33, Nieuw-Schoone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9 september 2021, <text:span text:style-name="nadrukvet">Europaweg 33</text:span>, het aanleggen van een uitrit (29090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56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6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6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0902-2021</meta:user-defined>
    <dc:language>nl</dc:language>
    <meta:user-defined meta:name="OVERHEIDop.locatietype/OVERHEIDop.gebiedsmarkering">Adres</meta:user-defined>
    <meta:user-defined meta:name="DC.title">Gemeente Emmen - aanvraag omgevingsvergunning - aanleggen van een uitrit - Europaweg 33, Nieuw-Schoonebeek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568</meta:user-defined>
    <meta:user-defined meta:name="OVERHEIDop.GmbID/DC.identifier">gmb-2021-321568</meta:user-defined>
    <meta:user-defined meta:name="OVERHEIDop.versieInformatie"/>
  </office:meta>
</office:document-meta>
</file>