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orlader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september 2021 besloten om de beslistermijn voor de aanvraag met zaaknummer HZ_WABO-21-1482 voor het plaatsen van een dakkapel in het voordakvlak van de woning op locatie Voorlader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56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6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oorlader 1 te Muid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67</meta:user-defined>
    <meta:user-defined meta:name="OVERHEIDop.GmbID/DC.identifier">gmb-2021-321567</meta:user-defined>
    <meta:user-defined meta:name="OVERHEIDop.versieInformatie"/>
  </office:meta>
</office:document-meta>
</file>