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abij de Rembrandt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332</text:span>
          </text:p>
            <text:p text:style-name="common-al">Gemeente Amstelveen heeft op 14 september 2021 een aanvraag evenementenvergunning ontvangen voor Verkoop ambulante handel, beperkt Food en zelfgemaakte artikelen op 2 en 3 juli 2022. De locatie is Nabij de Rembrandtweg 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56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Nabij de Rembrandtweg 3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63</meta:user-defined>
    <meta:user-defined meta:name="OVERHEIDop.GmbID/DC.identifier">gmb-2021-321563</meta:user-defined>
    <meta:user-defined meta:name="OVERHEIDop.versieInformatie"/>
  </office:meta>
</office:document-meta>
</file>