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21 te Emmeloord: het uitbreid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een omgevingsvergunning verleend voor deze locatie. Het gaat om het uitbreiden van het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155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5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cudo 21 te Emmeloord: omgevingsvergunning  16 september 2021   het uitbreiden van het bedrijfspand.</meta:user-defined>
    <dc:language>nl</dc:language>
    <meta:user-defined meta:name="OVERHEIDop.locatietype/OVERHEIDop.gebiedsmarkering">Adres</meta:user-defined>
    <meta:user-defined meta:name="DC.title">Escudo 21 te Emmeloord: het uitbreiden van het bedrijfspand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59</meta:user-defined>
    <meta:user-defined meta:name="OVERHEIDop.GmbID/DC.identifier">gmb-2021-321559</meta:user-defined>
    <meta:user-defined meta:name="OVERHEIDop.versieInformatie"/>
  </office:meta>
</office:document-meta>
</file>